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966 Huibevendreef te Tilburg, plaatsen van een toiletvoorziening, 2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966 - V - Huibevendree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27 398772</meta:user-defined>
    <meta:user-defined meta:name="DC.title">Tilburg, verlengen beslistermijn aanvraag omgevingsvergunning Z-HZ_WABO-2019-04966 Huibevendreef te Tilburg, plaatsen van een toiletvoorziening, 23 januari 2020</meta:user-defined>
    <meta:user-defined meta:name="OVERHEID.PostcodeHuisnummer/OVERHEIDop.postcodeHuisnummer">5043EW</meta:user-defined>
    <meta:user-defined meta:name="OVERHEIDop.straatnaam">Huibevendreef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89</meta:user-defined>
    <meta:user-defined meta:name="OVERHEIDop.GmbID/DC.identifier">gmb-2020-23989</meta:user-defined>
    <meta:user-defined meta:name="OVERHEIDop.versieInformatie"/>
  </office:meta>
</office:document-meta>
</file>