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rd 24, 12161 ML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de Noord 24, 12161 ML, het plaatsen van een dakkapel aan de voorzijde, ingekomen 9 september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88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09.843 477531.46</meta:user-defined>
    <meta:user-defined meta:name="DC.title">Aangevraagde omgevingsvergunning de Noord 24, 12161 ML, het plaatsen van een dakkapel aan de voorzijde</meta:user-defined>
    <meta:user-defined meta:name="OVERHEID.PostcodeHuisnummer/OVERHEIDop.postcodeHuisnummer">1261ML 24</meta:user-defined>
    <meta:user-defined meta:name="OVERHEIDop.straatnaam">de Noord</meta:user-defined>
    <meta:user-defined meta:name="OVERHEIDop.woonplaats">Blaricu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89</meta:user-defined>
    <meta:user-defined meta:name="OVERHEIDop.GmbID/DC.identifier">gmb-2020-239889</meta:user-defined>
    <meta:user-defined meta:name="OVERHEIDop.versieInformatie"/>
  </office:meta>
</office:document-meta>
</file>