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oost Ivanghlaan 2 in Bergen (NH), het kappen van twee bomen, verzenddatum 10 september 2020 (WABO2001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87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7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7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Joost Ivanghlaan 2 in Bergen (NH), het kappen van twee bomen, verzenddatum 10 september 2020 (WABO2001262)</meta:user-defined>
    <dc:language>nl</dc:language>
    <meta:user-defined meta:name="OVERHEID.EPSG28992/DC.spatial">109410.29 520451.36</meta:user-defined>
    <meta:user-defined meta:name="DC.title">Gemeente Bergen, verleende Omgevingsvergunning (regulier), Joost Ivanghlaan 2 in Bergen (NH), het kappen van twee bomen, verzenddatum 10 september 2020 (WABO2001262)</meta:user-defined>
    <meta:user-defined meta:name="OVERHEID.PostcodeHuisnummer/OVERHEIDop.postcodeHuisnummer">1862GJ 2</meta:user-defined>
    <meta:user-defined meta:name="OVERHEIDop.straatnaam">Joost Ivanghlaan</meta:user-defined>
    <meta:user-defined meta:name="OVERHEIDop.woonplaats">Bergen (NH)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879</meta:user-defined>
    <meta:user-defined meta:name="OVERHEIDop.GmbID/DC.identifier">gmb-2020-239879</meta:user-defined>
    <meta:user-defined meta:name="OVERHEIDop.versieInformatie"/>
  </office:meta>
</office:document-meta>
</file>