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rbaan 46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september 2020 een sloopmelding ontvangen voor het slopen van varkensstallen op de locatie Lorbaan 46 te Grashoek. De melding is geregistreerd onder zaaknummer 1894226694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987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33.13 375458.93</meta:user-defined>
    <meta:user-defined meta:name="DC.title">sloopmelding Lorbaan 46 te Grashoek</meta:user-defined>
    <meta:user-defined meta:name="OVERHEID.PostcodeHuisnummer/OVERHEIDop.postcodeHuisnummer">5985NZ 46</meta:user-defined>
    <meta:user-defined meta:name="OVERHEIDop.straatnaam">Lorbaan</meta:user-defined>
    <meta:user-defined meta:name="OVERHEIDop.woonplaats">Grashoe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75</meta:user-defined>
    <meta:user-defined meta:name="OVERHEIDop.GmbID/DC.identifier">gmb-2020-239875</meta:user-defined>
    <meta:user-defined meta:name="OVERHEIDop.versieInformatie"/>
  </office:meta>
</office:document-meta>
</file>