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cob van Marisring 1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0 een sloopmelding ontvangen voor het verwijderen van asbest op de locatie Jacob van Marisring 15 te Helden. De melding is geregistreerd onder zaaknummer 1894226573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7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72.84 370133.74</meta:user-defined>
    <meta:user-defined meta:name="DC.title">sloopmelding Jacob van Marisring 15 te Helden</meta:user-defined>
    <meta:user-defined meta:name="OVERHEID.PostcodeHuisnummer/OVERHEIDop.postcodeHuisnummer">5988KG 15</meta:user-defined>
    <meta:user-defined meta:name="OVERHEIDop.straatnaam">Jacob van Marisring</meta:user-defined>
    <meta:user-defined meta:name="OVERHEIDop.woonplaats">Hel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73</meta:user-defined>
    <meta:user-defined meta:name="OVERHEIDop.GmbID/DC.identifier">gmb-2020-239873</meta:user-defined>
    <meta:user-defined meta:name="OVERHEIDop.versieInformatie"/>
  </office:meta>
</office:document-meta>
</file>