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13 a te Ven-Zelderheide: het aansluiten van de riolering en hemelwaterafvoer (ontvangstdatum: 15 september 2020) 2020-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sluiten van de riolering en hemelwaterafvoer aan de Vensestraat 13 a te Ven-Zelderheide (2020-0762)</text:p>
            <text:p text:style-name="common-al">
            <text:span text:style-name="nadrukvet">Ontvangstdatum</text:span>
          </text:p>
            <text:p text:style-name="common-al">Deze aanvraag is ontvangen op 15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6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987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67.12 414014.54</meta:user-defined>
    <meta:user-defined meta:name="DC.title">Ontvangst Omgevingsvergunning Vensestraat 13 a te Ven-Zelderheide: het aansluiten van de riolering en hemelwaterafvoer (ontvangstdatum: 15 september 2020) 2020-0762</meta:user-defined>
    <meta:user-defined meta:name="OVERHEID.PostcodeHuisnummer/OVERHEIDop.postcodeHuisnummer">6599AN 13</meta:user-defined>
    <meta:user-defined meta:name="OVERHEIDop.straatnaam">Vensestraat</meta:user-defined>
    <meta:user-defined meta:name="OVERHEIDop.woonplaats">Ven-Zelderhei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870</meta:user-defined>
    <meta:user-defined meta:name="OVERHEIDop.GmbID/DC.identifier">gmb-2020-239870</meta:user-defined>
    <meta:user-defined meta:name="OVERHEIDop.versieInformatie"/>
  </office:meta>
</office:document-meta>
</file>