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07  te Nijmegen: plaatsen van 2 watersilo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0</text:p>
            <text:p text:style-name="common-al">
            <text:span text:style-name="nadrukvet">Omschrijving: </text:span>plaatsen van 2 watersilos (Bijsterhuizen 1107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943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DC50A66-1B27-4564-9364-A6250A12A35F" xlink:type="simple">http://www.nijmegen.nl/vergunningpagina/?guid=CDC50A66-1B27-4564-9364-A6250A12A3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8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244.53 426408.46</meta:user-defined>
    <meta:user-defined meta:name="DC.title">Bijsterhuizen 1107  te Nijmegen: plaatsen van 2 watersilos - meldingen - Melding ontvangen</meta:user-defined>
    <meta:user-defined meta:name="OVERHEID.PostcodeHuisnummer/OVERHEIDop.postcodeHuisnummer">6546AT 1305</meta:user-defined>
    <meta:user-defined meta:name="OVERHEIDop.straatnaam">Bijsterhuizen|13</meta:user-defined>
    <meta:user-defined meta:name="OVERHEIDop.woonplaats">Nijme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87</meta:user-defined>
    <meta:user-defined meta:name="OVERHEIDop.GmbID/DC.identifier">gmb-2020-23987</meta:user-defined>
    <meta:user-defined meta:name="OVERHEIDop.versieInformatie"/>
  </office:meta>
</office:document-meta>
</file>