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tteweg 23a in Bergen (NH), het wijzigen van een eerder verleende vergunning voor de nieuwbouw van een woning, verzenddatum 15 september 2020 (WABO200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86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6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atteweg 23a in Bergen (NH), het wijzigen van een eerder verleende vergunning voor de nieuwbouw van een woning, verzenddatum 15 september 2020 (WABO2001405)</meta:user-defined>
    <dc:language>nl</dc:language>
    <meta:user-defined meta:name="OVERHEID.EPSG28992/DC.spatial">109437 520363</meta:user-defined>
    <meta:user-defined meta:name="DC.title">Gemeente Bergen, verleende Omgevingsvergunning (regulier), Natteweg 23a in Bergen (NH), het wijzigen van een eerder verleende vergunning voor de nieuwbouw van een woning, verzenddatum 15 september 2020 (WABO2001405)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868</meta:user-defined>
    <meta:user-defined meta:name="OVERHEIDop.GmbID/DC.identifier">gmb-2020-239868</meta:user-defined>
    <meta:user-defined meta:name="OVERHEIDop.versieInformatie"/>
  </office:meta>
</office:document-meta>
</file>