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sterweg 40 in Bergen (NH), het bouwen van een woning en het aanleggen van een uitweg, verzenddatum 14 september 2020 (WABO2000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86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6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6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Oosterweg 40 in Bergen (NH), het bouwen van een woning en het aanleggen van een uitweg, verzenddatum 14 september 2020 (WABO2000665)</meta:user-defined>
    <dc:language>nl</dc:language>
    <meta:user-defined meta:name="OVERHEID.EPSG28992/DC.spatial">109420 519917</meta:user-defined>
    <meta:user-defined meta:name="DC.title">Gemeente Bergen, verleende Omgevingsvergunning (regulier), Oosterweg 40 in Bergen (NH), het bouwen van een woning en het aanleggen van een uitweg, verzenddatum 14 september 2020 (WABO2000665)</meta:user-defined>
    <meta:user-defined meta:name="OVERHEID.PostcodeHuisnummer/OVERHEIDop.postcodeHuisnummer">1862KE 40</meta:user-defined>
    <meta:user-defined meta:name="OVERHEIDop.straatnaam">Oosterweg</meta:user-defined>
    <meta:user-defined meta:name="OVERHEIDop.woonplaats">Bergen (NH)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863</meta:user-defined>
    <meta:user-defined meta:name="OVERHEIDop.GmbID/DC.identifier">gmb-2020-239863</meta:user-defined>
    <meta:user-defined meta:name="OVERHEIDop.versieInformatie"/>
  </office:meta>
</office:document-meta>
</file>