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6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september 2020</text:p>
            <text:p text:style-name="common-al">Activiteit: Plaatsen tijdelijke voorzieningen</text:p>
            <text:p text:style-name="common-al">WABO-Wabonummer: OV 959585</text:p>
            <text:p text:style-name="common-al">Datum ontvangst aanvraag: 7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985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5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5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7072.354 445584.344</meta:user-defined>
    <meta:user-defined meta:name="DC.title">Nieuwe aanvraag omgevingsvergunning, Molenspoor 6 a in Werkhoven</meta:user-defined>
    <meta:user-defined meta:name="OVERHEID.PostcodeHuisnummer/OVERHEIDop.postcodeHuisnummer">3985SH 6</meta:user-defined>
    <meta:user-defined meta:name="OVERHEIDop.straatnaam">Molenspoor</meta:user-defined>
    <meta:user-defined meta:name="OVERHEIDop.woonplaats">Werkhov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53</meta:user-defined>
    <meta:user-defined meta:name="OVERHEIDop.GmbID/DC.identifier">gmb-2020-239853</meta:user-defined>
    <meta:user-defined meta:name="OVERHEIDop.versieInformatie"/>
  </office:meta>
</office:document-meta>
</file>