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tussen 62 en 66 (kadastraal perceel sectie D, nr.2175) in Schoorl, het realiseren van een paddenpoel, verzenddatum 9 september 2020 (WABO2001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5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uinweg tussen 62 en 66 (kadastraal perceel sectie D, nr.2175) in Schoorl, het realiseren van een paddenpoel, verzenddatum 9 september 2020 (WABO2001450)</meta:user-defined>
    <dc:language>nl</dc:language>
    <meta:user-defined meta:name="OVERHEID.EPSG28992/DC.spatial">108625.41 522324.68</meta:user-defined>
    <meta:user-defined meta:name="DC.title">Gemeente Bergen, verleende Omgevingsvergunning (regulier), Duinweg tussen 62 en 66 (kadastraal perceel sectie D, nr.2175) in Schoorl, het realiseren van een paddenpoel, verzenddatum 9 september 2020 (WABO2001450)</meta:user-defined>
    <meta:user-defined meta:name="OVERHEID.PostcodeHuisnummer/OVERHEIDop.postcodeHuisnummer">1871AH 62</meta:user-defined>
    <meta:user-defined meta:name="OVERHEIDop.straatnaam">Duinweg</meta:user-defined>
    <meta:user-defined meta:name="OVERHEIDop.woonplaats">Schoor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52</meta:user-defined>
    <meta:user-defined meta:name="OVERHEIDop.GmbID/DC.identifier">gmb-2020-239852</meta:user-defined>
    <meta:user-defined meta:name="OVERHEIDop.versieInformatie"/>
  </office:meta>
</office:document-meta>
</file>