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asselaar 2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augustus 2020 een sloopmelding ontvangen voor het verwijderen van asbesthoudende  golfplaten en restanten op de locatie Tasselaar 25 te Baarlo. De melding is geregistreerd onder zaaknummer 1894226224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985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5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5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991.51 371294.42</meta:user-defined>
    <meta:user-defined meta:name="DC.title">sloopmelding Tasselaar 25 te Baarlo</meta:user-defined>
    <meta:user-defined meta:name="OVERHEID.PostcodeHuisnummer/OVERHEIDop.postcodeHuisnummer">5991PL 25</meta:user-defined>
    <meta:user-defined meta:name="OVERHEIDop.straatnaam">Tasselaar</meta:user-defined>
    <meta:user-defined meta:name="OVERHEIDop.woonplaats">Baarlo</meta:user-defined>
    <meta:user-defined meta:name="DCTERMS.W3CDTF/DCTERMS.available">2020-09-18</meta:user-defined>
    <meta:user-defined meta:name="DCTERMS.W3CDTF/OVERHEIDop.jaargang">2020</meta:user-defined>
    <meta:user-defined meta:name="OVERHEIDop.publicationIssue">239850</meta:user-defined>
    <meta:user-defined meta:name="OVERHEIDop.GmbID/DC.identifier">gmb-2020-239850</meta:user-defined>
    <meta:user-defined meta:name="OVERHEIDop.versieInformatie"/>
  </office:meta>
</office:document-meta>
</file>