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prokkelveld (Kadastrale Sectie Odoorn B 4200 )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5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Sprokkelveld (Kadastrale Sectie Odoorn B 4200), het kappen van diverse bomen, 7828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984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4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4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566.522 541351.358</meta:user-defined>
    <meta:user-defined meta:name="DC.title">Gemeente Borger-Odoorn, Exloo, Sprokkelveld (Kadastrale Sectie Odoorn B 4200 ), het kappen van diverse bomen (aanvraag)</meta:user-defined>
    <meta:user-defined meta:name="OVERHEID.PostcodeHuisnummer/OVERHEIDop.postcodeHuisnummer">7873AE 2</meta:user-defined>
    <meta:user-defined meta:name="OVERHEIDop.straatnaam">Eekhoflaan</meta:user-defined>
    <meta:user-defined meta:name="OVERHEIDop.woonplaats">Odoor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43</meta:user-defined>
    <meta:user-defined meta:name="OVERHEIDop.GmbID/DC.identifier">gmb-2020-239843</meta:user-defined>
    <meta:user-defined meta:name="OVERHEIDop.versieInformatie"/>
  </office:meta>
</office:document-meta>
</file>