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elen 9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september 2020 een aanvraag omgevingsvergunning ontvangen voor het kappen van 1 boom op de locatie Zelen 9 te Panningen. De aanvraag is geregistreerd onder zaaknummer 18942264058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9842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4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4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99.39 370759.1</meta:user-defined>
    <meta:user-defined meta:name="DC.title">Aanvraag omgevingsvergunning Zelen 9 te Panningen</meta:user-defined>
    <meta:user-defined meta:name="OVERHEID.PostcodeHuisnummer/OVERHEIDop.postcodeHuisnummer">5981PM 9</meta:user-defined>
    <meta:user-defined meta:name="OVERHEIDop.straatnaam">Zelen</meta:user-defined>
    <meta:user-defined meta:name="OVERHEIDop.woonplaats">Panning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842</meta:user-defined>
    <meta:user-defined meta:name="OVERHEIDop.GmbID/DC.identifier">gmb-2020-239842</meta:user-defined>
    <meta:user-defined meta:name="OVERHEIDop.versieInformatie"/>
  </office:meta>
</office:document-meta>
</file>