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weg 19 in Bergen (NH), het kappen van een eik, verzenddatum 8 september 2020 (WABO200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4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Russenweg 19 in Bergen (NH), het kappen van een eik, verzenddatum 8 september 2020 (WABO2001554)</meta:user-defined>
    <dc:language>nl</dc:language>
    <meta:user-defined meta:name="OVERHEID.EPSG28992/DC.spatial">108682 520787</meta:user-defined>
    <meta:user-defined meta:name="DC.title">Gemeente Bergen, verleende Omgevingsvergunning (regulier), Russenweg 19 in Bergen (NH), het kappen van een eik, verzenddatum 8 september 2020 (WABO2001554)</meta:user-defined>
    <meta:user-defined meta:name="OVERHEID.PostcodeHuisnummer/OVERHEIDop.postcodeHuisnummer">1861JN 19</meta:user-defined>
    <meta:user-defined meta:name="OVERHEIDop.straatnaam">Russen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41</meta:user-defined>
    <meta:user-defined meta:name="OVERHEIDop.GmbID/DC.identifier">gmb-2020-239841</meta:user-defined>
    <meta:user-defined meta:name="OVERHEIDop.versieInformatie"/>
  </office:meta>
</office:document-meta>
</file>