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splan (3.6 Wro) Fleurkesweg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gemeente Peel en Maas een aanvraag Wijzigingsplan (3.6 Wro) ontvangen voor het wijzigen van de bedrijfsbestemming in een woonbestemming op locatie Fleurkesweg 3 te Panningen. De aanvraag is geregistreerd onder zaaknummer 18942264586.</text:p>
            <text:p text:style-name="common-al">
            <text:span text:style-name="nadrukvet">Meerinformatie?</text:span>
          </text:p>
            <text:p text:style-name="common-al">Tegen een ingediende aanvraag Wijzigingsplan (3.6 Wro)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83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3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3.87 373237.8</meta:user-defined>
    <meta:user-defined meta:name="DC.title">Aanvraag Wijzigingsplan (3.6 Wro) Fleurkesweg 3 te Panningen</meta:user-defined>
    <meta:user-defined meta:name="OVERHEID.PostcodeHuisnummer/OVERHEIDop.postcodeHuisnummer">5981NT 3</meta:user-defined>
    <meta:user-defined meta:name="OVERHEIDop.straatnaam">Fleurkesweg</meta:user-defined>
    <meta:user-defined meta:name="OVERHEIDop.woonplaats">Pann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37</meta:user-defined>
    <meta:user-defined meta:name="OVERHEIDop.GmbID/DC.identifier">gmb-2020-239837</meta:user-defined>
    <meta:user-defined meta:name="OVERHEIDop.versieInformatie"/>
  </office:meta>
</office:document-meta>
</file>