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ievitslaan 18 in Groet, het wijzigen van de kozijnen in de voorgevel van de woning, verzenddatum 10 september 2020 (WABO200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3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3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3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ievitslaan 18 in Groet, het wijzigen van de kozijnen in de voorgevel van de woning, verzenddatum 10 september 2020 (WABO2001467)</meta:user-defined>
    <dc:language>nl</dc:language>
    <meta:user-defined meta:name="OVERHEID.EPSG28992/DC.spatial">106331 526735</meta:user-defined>
    <meta:user-defined meta:name="DC.title">Gemeente Bergen, verleende Omgevingsvergunning (regulier), Kievitslaan 18 in Groet, het wijzigen van de kozijnen in de voorgevel van de woning, verzenddatum 10 september 2020 (WABO2001467)</meta:user-defined>
    <meta:user-defined meta:name="OVERHEID.PostcodeHuisnummer/OVERHEIDop.postcodeHuisnummer">1873JG 18</meta:user-defined>
    <meta:user-defined meta:name="OVERHEIDop.straatnaam">Kievitslaan</meta:user-defined>
    <meta:user-defined meta:name="OVERHEIDop.woonplaats">Groe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35</meta:user-defined>
    <meta:user-defined meta:name="OVERHEIDop.GmbID/DC.identifier">gmb-2020-239835</meta:user-defined>
    <meta:user-defined meta:name="OVERHEIDop.versieInformatie"/>
  </office:meta>
</office:document-meta>
</file>