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7516, Gestelsestraat 4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7516, Gestelsestraat 43, verbouwen bestaand pand (winkels met bovenwoningen) tot woongebouw met 8 koop appartementen, 16-09-2020</text:p>
            <text:p text:style-name="common-al">De omgevingsvergunning Gestelsestraat 43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7516-0301" xlink:type="simple">https://www.ruimtelijkeplannen.nl/?planidn=NL.IMRO.0772.OVV1937516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16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908.02 382487.539</meta:user-defined>
    <meta:user-defined meta:name="DC.title">[Zaaknummer V19/37516, Gestelsestraat 43]</meta:user-defined>
    <meta:user-defined meta:name="OVERHEID.PostcodeHuisnummer/OVERHEIDop.postcodeHuisnummer">5615LA 43</meta:user-defined>
    <meta:user-defined meta:name="OVERHEIDop.straatnaam">Gestelsestraat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9827</meta:user-defined>
    <meta:user-defined meta:name="OVERHEIDop.GmbID/DC.identifier">gmb-2020-239827</meta:user-defined>
    <meta:user-defined meta:name="OVERHEIDop.versieInformatie"/>
  </office:meta>
</office:document-meta>
</file>