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7 Hoogezand, Verleende omgevingsvergunning (reguliere procedure) Z2019-00009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27, 9601 EA te Hoogezand, voor het realiseren van vier woningen in een voormalige winkelruimte, met behoud van de bovenwoning. Om de omgevingsvergunning te kunnen verlenen, zijn hogere waarden verkeerslawaai vastgesteld, omdat de ten hoogste toelaatbare geluidsbelasting vanwege de Hoofdstraat op 2 appartementen en vanwege de Kerkstraat op 1 appartement wordt overschreden. Voor deze 2 woningen zijn conform de beschikking ‘hogere waarden geluid – Hoofdstraat 27’ hogere waarden vastgesteld tot een maximum van 57 dB. 15 september 2020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82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96.615 576124.604</meta:user-defined>
    <meta:user-defined meta:name="DC.title">Hoofdstraat 27 Hoogezand, Verleende omgevingsvergunning (reguliere procedure) Z2019-00009816</meta:user-defined>
    <meta:user-defined meta:name="OVERHEID.PostcodeHuisnummer/OVERHEIDop.postcodeHuisnummer">9601EA 27</meta:user-defined>
    <meta:user-defined meta:name="OVERHEIDop.straatnaam">Hoofdstraat</meta:user-defined>
    <meta:user-defined meta:name="OVERHEIDop.woonplaats">Hoogezand</meta:user-defined>
    <meta:user-defined meta:name="DCTERMS.W3CDTF/DCTERMS.available">2020-09-18</meta:user-defined>
    <meta:user-defined meta:name="DCTERMS.W3CDTF/OVERHEIDop.jaargang">2020</meta:user-defined>
    <meta:user-defined meta:name="OVERHEIDop.publicationIssue">239826</meta:user-defined>
    <meta:user-defined meta:name="OVERHEIDop.GmbID/DC.identifier">gmb-2020-239826</meta:user-defined>
    <meta:user-defined meta:name="OVERHEIDop.versieInformatie"/>
  </office:meta>
</office:document-meta>
</file>