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 ontwerpbesluit Omgevingsvergunning (uitgebreide procedure), Midden Geestweg 7 S 1 in Bergen (NH) het tijdelijk (5 jaar) permanent bewonen van een recreatiewoning, verzenddatum 9 september 2020 (WABO190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28 september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82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idden Geestweg 7 S 1 in Bergen (NH), het tijdelijk (5 jaar) permanent bewonen van een recreatiewoning, verzenddatum 9 september 2020 (WABO1900103)</meta:user-defined>
    <dc:language>nl</dc:language>
    <meta:user-defined meta:name="OVERHEID.EPSG28992/DC.spatial">108353.86 519736.66</meta:user-defined>
    <meta:user-defined meta:name="DC.title">Gemeente Bergen, verleend ontwerpbesluit Omgevingsvergunning (uitgebreide procedure), Midden Geestweg 7 S 1 in Bergen (NH) het tijdelijk (5 jaar) permanent bewonen van een recreatiewoning, verzenddatum 9 september 2020 (WABO1900103)</meta:user-defined>
    <meta:user-defined meta:name="OVERHEID.PostcodeHuisnummer/OVERHEIDop.postcodeHuisnummer">1861VE 7</meta:user-defined>
    <meta:user-defined meta:name="OVERHEIDop.straatnaam">Midden Geestweg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825</meta:user-defined>
    <meta:user-defined meta:name="OVERHEIDop.GmbID/DC.identifier">gmb-2020-239825</meta:user-defined>
    <meta:user-defined meta:name="OVERHEIDop.versieInformatie"/>
  </office:meta>
</office:document-meta>
</file>