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awson-Nes 8 in Bergen (NH) het wijzigen van gevels en bouwen van twee bijgebouwen, verzenddatum 15 september 2020 (WABO2001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982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2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2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Dawson-Nes 8 in Bergen (NH), het wijzigen van gevels en bouwen van twee bijgebouwen, verzenddatum 15 september 2020 (WABO2001430)</meta:user-defined>
    <dc:language>nl</dc:language>
    <meta:user-defined meta:name="OVERHEID.EPSG28992/DC.spatial">108554 521651</meta:user-defined>
    <meta:user-defined meta:name="DC.title">Gemeente Bergen, verlenging beslistermijn aanvraag Omgevingsvergunning, Dawson-Nes 8 in Bergen (NH) het wijzigen van gevels en bouwen van twee bijgebouwen, verzenddatum 15 september 2020 (WABO2001430)</meta:user-defined>
    <meta:user-defined meta:name="OVERHEID.PostcodeHuisnummer/OVERHEIDop.postcodeHuisnummer">1862AG 8</meta:user-defined>
    <meta:user-defined meta:name="OVERHEIDop.straatnaam">Dawson-Nes</meta:user-defined>
    <meta:user-defined meta:name="OVERHEIDop.woonplaats">Bergen (NH)</meta:user-defined>
    <meta:user-defined meta:name="DCTERMS.W3CDTF/DCTERMS.available">2020-09-25</meta:user-defined>
    <meta:user-defined meta:name="DCTERMS.W3CDTF/OVERHEIDop.jaargang">2020</meta:user-defined>
    <meta:user-defined meta:name="OVERHEIDop.publicationIssue">239822</meta:user-defined>
    <meta:user-defined meta:name="OVERHEIDop.GmbID/DC.identifier">gmb-2020-239822</meta:user-defined>
    <meta:user-defined meta:name="OVERHEIDop.versieInformatie"/>
  </office:meta>
</office:document-meta>
</file>