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esselaan 20 in Bergen (NH) het bouwen van een patio t.p.v. de  bestaande bergruimte op de begane grond, verzenddatum 4 september 2020 (WABO2001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81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1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1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Prinsesselaan 20 in Bergen (NH), het bouwen van een patio t.p.v. de  bestaande bergruimte op de begane grond, verzenddatum 4 september 2020 (WABO2001196)</meta:user-defined>
    <dc:language>nl</dc:language>
    <meta:user-defined meta:name="OVERHEID.EPSG28992/DC.spatial">108470 520624</meta:user-defined>
    <meta:user-defined meta:name="DC.title">Gemeente Bergen, verlenging beslistermijn aanvraag Omgevingsvergunning, Prinsesselaan 20 in Bergen (NH) het bouwen van een patio t.p.v. de  bestaande bergruimte op de begane grond, verzenddatum 4 september 2020 (WABO2001196)</meta:user-defined>
    <meta:user-defined meta:name="OVERHEID.PostcodeHuisnummer/OVERHEIDop.postcodeHuisnummer">1861EN 20</meta:user-defined>
    <meta:user-defined meta:name="OVERHEIDop.straatnaam">Prinsesselaan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819</meta:user-defined>
    <meta:user-defined meta:name="OVERHEIDop.GmbID/DC.identifier">gmb-2020-239819</meta:user-defined>
    <meta:user-defined meta:name="OVERHEIDop.versieInformatie"/>
  </office:meta>
</office:document-meta>
</file>