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ompplein 5 in Egmond aan Zee het plaatsen van een tijdelijke seizoensgebonden terrasoverkapping, verzenddatum 10 september 2020 (WABO20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ompplein 5 in Egmond aan Zee, het plaatsen van een tijdelijke seizoensgebonden terrasoverkapping, verzenddatum 10 september 2020 (WABO2001463)</meta:user-defined>
    <dc:language>nl</dc:language>
    <meta:user-defined meta:name="OVERHEID.EPSG28992/DC.spatial">103206 514693</meta:user-defined>
    <meta:user-defined meta:name="DC.title">Gemeente Bergen, verlenging beslistermijn aanvraag Omgevingsvergunning, Pompplein 5 in Egmond aan Zee het plaatsen van een tijdelijke seizoensgebonden terrasoverkapping, verzenddatum 10 september 2020 (WABO2001463)</meta:user-defined>
    <meta:user-defined meta:name="OVERHEID.PostcodeHuisnummer/OVERHEIDop.postcodeHuisnummer">1931AD 5</meta:user-defined>
    <meta:user-defined meta:name="OVERHEIDop.straatnaam">Pompplein</meta:user-defined>
    <meta:user-defined meta:name="OVERHEIDop.woonplaats">Egmond aan Ze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17</meta:user-defined>
    <meta:user-defined meta:name="OVERHEIDop.GmbID/DC.identifier">gmb-2020-239817</meta:user-defined>
    <meta:user-defined meta:name="OVERHEIDop.versieInformatie"/>
  </office:meta>
</office:document-meta>
</file>