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Herenweg 63 in Bergen (NH) het vervangen van het dak door een rieten kap alsmede het wijzigen van diverse gevels, verzenddatum 11 september 2020 (WABO2001447)</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81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mgevingsvergunning Herenweg 63 in Bergen (NH), het vervangen van het dak door een rieten kap alsmede het wijzigen van diverse gevels, verzenddatum 11 september 2020 (WABO2001447)</meta:user-defined>
    <dc:language>nl</dc:language>
    <meta:user-defined meta:name="OVERHEID.EPSG28992/DC.spatial">105928 518513</meta:user-defined>
    <meta:user-defined meta:name="DC.title">Gemeente Bergen, verlenging beslistermijn aanvraag Omgevingsvergunning, Herenweg 63 in Bergen (NH) het vervangen van het dak door een rieten kap alsmede het wijzigen van diverse gevels, verzenddatum 11 september 2020 (WABO2001447)</meta:user-defined>
    <meta:user-defined meta:name="OVERHEID.PostcodeHuisnummer/OVERHEIDop.postcodeHuisnummer">1861PB 63</meta:user-defined>
    <meta:user-defined meta:name="OVERHEIDop.straatnaam">Herenweg</meta:user-defined>
    <meta:user-defined meta:name="OVERHEIDop.woonplaats">Bergen (NH)</meta:user-defined>
    <meta:user-defined meta:name="DCTERMS.W3CDTF/DCTERMS.available">2020-09-25</meta:user-defined>
    <meta:user-defined meta:name="DCTERMS.W3CDTF/OVERHEIDop.jaargang">2020</meta:user-defined>
    <meta:user-defined meta:name="OVERHEIDop.publicationIssue">239812</meta:user-defined>
    <meta:user-defined meta:name="OVERHEIDop.GmbID/DC.identifier">gmb-2020-239812</meta:user-defined>
    <meta:user-defined meta:name="OVERHEIDop.versieInformatie"/>
  </office:meta>
</office:document-meta>
</file>