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riffier en plaatsvervang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WOLDEN; gelezen het voorstel van burgemeester en griffier van 14 mei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>De heer J. de Boer (Jeroen) aan te wijzen als plaatsvervangend griffier van De Wolden, met ingang van 1 mei 2020 en voor onbepaalde tijd. De huidige griffier mevrouw J. van Roeden - Hoekstra (Joukje) met terugwerkende kracht per 1 maart 2020 aan te wijzen als griffier van gemeente De Wolden. </text:p>
            <text:p text:style-name="al"/>
            <text:p text:style-name="al">Zuidwolde, 28 mei 2020 De raad voornoemd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riffier, J. van Roeden - Hoekstra</text:p>
            <text:p text:style-name="al">De voorzitter, R.T. de Groot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980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Bestuur | Organisatie en beleid</meta:user-defined>
    <meta:user-defined meta:name="DC.source">artikel 107 van de Gemeentewet]|[1.0:c:BWBR0005416&amp;artikel=107&amp;g=2020-01-01</meta:user-defined>
    <meta:user-defined meta:name="DCTERMS.alternative">Aanwijzingsbesluit griffier en plaatsvervangend griffier</meta:user-defined>
    <dc:language>nl</dc:language>
    <meta:user-defined meta:name="OVERHEID.Gemeente/DC.spatial">De Wolden</meta:user-defined>
    <meta:user-defined meta:name="DC.title">Aanwijzingsbesluit griffier en plaatsvervangend griffi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09</meta:user-defined>
    <meta:user-defined meta:name="OVERHEIDop.betreftRegeling">CVDR643961_1</meta:user-defined>
    <meta:user-defined meta:name="OVERHEIDop.GmbID/DC.identifier">gmb-2020-239809</meta:user-defined>
    <meta:user-defined meta:name="xs:date/OVERHEIDop.startdatum">2020-09-18</meta:user-defined>
    <meta:user-defined meta:name="OVERHEIDop.versieInformatie"/>
  </office:meta>
</office:document-meta>
</file>