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gendijk 61 in Bergen (NH), het kappen van een Italiaanse populier, datum ontvangst 14 september 2020 (WABO20018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80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0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0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gendijk 61 in Bergen (NH), het kappen van een Italiaanse populier, datum ontvangst 14 september 2020 (WABO2001819) </meta:user-defined>
    <dc:language>nl</dc:language>
    <meta:user-defined meta:name="OVERHEID.EPSG28992/DC.spatial">109949 519852</meta:user-defined>
    <meta:user-defined meta:name="DC.title">Gemeente Bergen, ontvangen aanvraag Omgevingsvergunning, Kogendijk 61 in Bergen (NH), het kappen van een Italiaanse populier, datum ontvangst 14 september 2020 (WABO2001819)</meta:user-defined>
    <meta:user-defined meta:name="OVERHEID.PostcodeHuisnummer/OVERHEIDop.postcodeHuisnummer">1862XC 61</meta:user-defined>
    <meta:user-defined meta:name="OVERHEIDop.straatnaam">Kogendijk</meta:user-defined>
    <meta:user-defined meta:name="OVERHEIDop.woonplaats">Bergen (NH)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805</meta:user-defined>
    <meta:user-defined meta:name="OVERHEIDop.GmbID/DC.identifier">gmb-2020-239805</meta:user-defined>
    <meta:user-defined meta:name="OVERHEIDop.versieInformatie"/>
  </office:meta>
</office:document-meta>
</file>