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86 in Egmond aan den Hoef, het intern verbouwen van een bedrijfspand, datum ontvangst 8 september 2020 (WABO20017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9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moraalweg 86 in Egmond aan den Hoef, het intern verbouwen van een bedrijfspand, datum ontvangst 8 september 2020 (WABO2001770) </meta:user-defined>
    <dc:language>nl</dc:language>
    <meta:user-defined meta:name="OVERHEID.EPSG28992/DC.spatial">105463.34 514995.71</meta:user-defined>
    <meta:user-defined meta:name="DC.title">Gemeente Bergen, ontvangen aanvraag Omgevingsvergunning, Lamoraalweg 86 in Egmond aan den Hoef, het intern verbouwen van een bedrijfspand, datum ontvangst 8 september 2020 (WABO2001770)</meta:user-defined>
    <meta:user-defined meta:name="OVERHEID.PostcodeHuisnummer/OVERHEIDop.postcodeHuisnummer">1934CB 86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99</meta:user-defined>
    <meta:user-defined meta:name="OVERHEIDop.GmbID/DC.identifier">gmb-2020-239799</meta:user-defined>
    <meta:user-defined meta:name="OVERHEIDop.versieInformatie"/>
  </office:meta>
</office:document-meta>
</file>