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et Bosman 2: vervangen coniferenhaag door hout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Het Bosman 2</text:p>
            <text:p text:style-name="common-al">Project?: het vervangen van een coniferenhaag door een houten schutting</text:p>
            <text:p text:style-name="common-al">Ingekomen?: 06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7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van een coniferen haag door een houten schutting</meta:user-defined>
    <dc:language>nl</dc:language>
    <meta:user-defined meta:name="OVERHEID.EPSG28992/DC.spatial">265907.000221083 488889.000460848</meta:user-defined>
    <meta:user-defined meta:name="DC.title">Gemeente Dinkelland - aanvraag omgevingsvergunning, Denekamp, Het Bosman 2: vervangen coniferenhaag door houten schutting</meta:user-defined>
    <meta:user-defined meta:name="OVERHEID.PostcodeHuisnummer/OVERHEIDop.postcodeHuisnummer">7591WL 2</meta:user-defined>
    <meta:user-defined meta:name="OVERHEIDop.straatnaam">Het Bosman</meta:user-defined>
    <meta:user-defined meta:name="OVERHEIDop.woonplaats">Denekam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9798</meta:user-defined>
    <meta:user-defined meta:name="OVERHEIDop.GmbID/DC.identifier">gmb-2020-239798</meta:user-defined>
    <meta:user-defined meta:name="OVERHEIDop.versieInformatie"/>
  </office:meta>
</office:document-meta>
</file>