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9 B in Bergen (NH), het renoveren van de gevel en het dak van een bedrijfsgebouw, datum ontvangst 8 september 2020 (WABO20017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79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e Bergerweg 9 B in Bergen (NH), het renoveren van de gevel en het dak van een bedrijfsgebouw, datum ontvangst 8 september 2020 (WABO2001764) </meta:user-defined>
    <dc:language>nl</dc:language>
    <meta:user-defined meta:name="OVERHEID.EPSG28992/DC.spatial">109280 519930</meta:user-defined>
    <meta:user-defined meta:name="DC.title">Gemeente Bergen, ontvangen aanvraag Omgevingsvergunning, Oude Bergerweg 9 B in Bergen (NH), het renoveren van de gevel en het dak van een bedrijfsgebouw, datum ontvangst 8 september 2020 (WABO2001764)</meta:user-defined>
    <meta:user-defined meta:name="OVERHEID.PostcodeHuisnummer/OVERHEIDop.postcodeHuisnummer">1862KH 9</meta:user-defined>
    <meta:user-defined meta:name="OVERHEIDop.straatnaam">Oude Bergerweg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795</meta:user-defined>
    <meta:user-defined meta:name="OVERHEIDop.GmbID/DC.identifier">gmb-2020-239795</meta:user-defined>
    <meta:user-defined meta:name="OVERHEIDop.versieInformatie"/>
  </office:meta>
</office:document-meta>
</file>