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8 in Schoorl, het bouwen van een berging (wijziging positie berging - verleende vergunning WABO17/00108), datum ontvangst 11 september 2020 (WABO20018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93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3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denslaan 8 in Schoorl, het bouwen van een berging (wijziging positie berging - verleende vergunning WABO17/00108), datum ontvangst 11 september 2020 (WABO2001800) </meta:user-defined>
    <dc:language>nl</dc:language>
    <meta:user-defined meta:name="OVERHEID.EPSG28992/DC.spatial">107924 525018</meta:user-defined>
    <meta:user-defined meta:name="DC.title">Gemeente Bergen, ontvangen aanvraag Omgevingsvergunning, Idenslaan 8 in Schoorl, het bouwen van een berging (wijziging positie berging - verleende vergunning WABO17/00108), datum ontvangst 11 september 2020 (WABO2001800)</meta:user-defined>
    <meta:user-defined meta:name="OVERHEID.PostcodeHuisnummer/OVERHEIDop.postcodeHuisnummer">1871CS 8</meta:user-defined>
    <meta:user-defined meta:name="OVERHEIDop.straatnaam">Idenslaan</meta:user-defined>
    <meta:user-defined meta:name="OVERHEIDop.woonplaats">Schoor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93</meta:user-defined>
    <meta:user-defined meta:name="OVERHEIDop.GmbID/DC.identifier">gmb-2020-239793</meta:user-defined>
    <meta:user-defined meta:name="OVERHEIDop.versieInformatie"/>
  </office:meta>
</office:document-meta>
</file>