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weg 5 in Bergen (NH), het kappen van een acasia en een zwarte es, datum ontvangst 8 september 2020 (WABO20017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9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9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chterweg 5 in Bergen (NH), het kappen van een acasia en een zwarte es, datum ontvangst 8 september 2020 (WABO2001797) </meta:user-defined>
    <dc:language>nl</dc:language>
    <meta:user-defined meta:name="OVERHEID.EPSG28992/DC.spatial">109556 519782</meta:user-defined>
    <meta:user-defined meta:name="DC.title">Gemeente Bergen, ontvangen aanvraag Omgevingsvergunning, Achterweg 5 in Bergen (NH), het kappen van een acasia en een zwarte es, datum ontvangst 8 september 2020 (WABO2001797)</meta:user-defined>
    <meta:user-defined meta:name="OVERHEID.PostcodeHuisnummer/OVERHEIDop.postcodeHuisnummer">1862XH 5</meta:user-defined>
    <meta:user-defined meta:name="OVERHEIDop.straatnaam">Achterweg</meta:user-defined>
    <meta:user-defined meta:name="OVERHEIDop.woonplaats">Bergen (NH)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90</meta:user-defined>
    <meta:user-defined meta:name="OVERHEIDop.GmbID/DC.identifier">gmb-2020-239790</meta:user-defined>
    <meta:user-defined meta:name="OVERHEIDop.versieInformatie"/>
  </office:meta>
</office:document-meta>
</file>