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Diekersweg 9a: gedeeltelijk vernie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Diekersweg 9a </text:p>
            <text:p text:style-name="common-al">Project: het gedeeltelijk vernieuwen van een woning</text:p>
            <text:p text:style-name="common-al">Verzonden: 16-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978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8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8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gedeeltelijk vernieuwen van een woning</meta:user-defined>
    <dc:language>nl</dc:language>
    <meta:user-defined meta:name="OVERHEID.EPSG28992/DC.spatial">248983.14420603 486137.556459735</meta:user-defined>
    <meta:user-defined meta:name="DC.title">Gemeente Tubbergen - verleende omgevingsvergunning - Albergen,  Diekersweg 9a: gedeeltelijk vernieuwen  woning</meta:user-defined>
    <meta:user-defined meta:name="OVERHEID.PostcodeHuisnummer/OVERHEIDop.postcodeHuisnummer">7665VB 9</meta:user-defined>
    <meta:user-defined meta:name="OVERHEIDop.straatnaam">Diekersweg</meta:user-defined>
    <meta:user-defined meta:name="OVERHEIDop.woonplaats">Albergen</meta:user-defined>
    <meta:user-defined meta:name="DCTERMS.W3CDTF/DCTERMS.available">2020-09-22</meta:user-defined>
    <meta:user-defined meta:name="DCTERMS.W3CDTF/OVERHEIDop.jaargang">2020</meta:user-defined>
    <meta:user-defined meta:name="OVERHEIDop.publicationIssue">239783</meta:user-defined>
    <meta:user-defined meta:name="OVERHEIDop.GmbID/DC.identifier">gmb-2020-239783</meta:user-defined>
    <meta:user-defined meta:name="OVERHEIDop.versieInformatie"/>
  </office:meta>
</office:document-meta>
</file>