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ntoni van Leeuwenhoekweg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september 2020 besloten om de beslistermijn voor de aanvraag met zaaknummer HZ_WABO-20-0797 voor het plaatsen van een dakkapel in het voordakvlak van de woning op locatie Antoni van Leeuwenhoekweg 4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977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57 476629</meta:user-defined>
    <meta:user-defined meta:name="DC.title">Verlengingsbesluit omgevingsvergunning Antoni van Leeuwenhoekweg 43 te Bussum</meta:user-defined>
    <meta:user-defined meta:name="OVERHEID.PostcodeHuisnummer/OVERHEIDop.postcodeHuisnummer">1401VX 43</meta:user-defined>
    <meta:user-defined meta:name="OVERHEIDop.straatnaam">Antoni van Leeuwenhoekweg</meta:user-defined>
    <meta:user-defined meta:name="OVERHEIDop.woonplaats">Bussu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77</meta:user-defined>
    <meta:user-defined meta:name="OVERHEIDop.GmbID/DC.identifier">gmb-2020-239777</meta:user-defined>
    <meta:user-defined meta:name="OVERHEIDop.versieInformatie"/>
  </office:meta>
</office:document-meta>
</file>