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5 en 9 voor in Egmond aan Zee, het kappen van 2 kastanjebomen, datum ontvangst 9 september 2020 (WABO20017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77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lhelminastraat 5 en 9 voor in Egmond aan Zee, het kappen van 2 kastanjebomen, datum ontvangst 9 september 2020 (WABO2001774) </meta:user-defined>
    <dc:language>nl</dc:language>
    <meta:user-defined meta:name="OVERHEID.EPSG28992/DC.spatial">103531.29 515001.34</meta:user-defined>
    <meta:user-defined meta:name="DC.title">Gemeente Bergen, ontvangen aanvraag Omgevingsvergunning, Wilhelminastraat 5 en 9 voor in Egmond aan Zee, het kappen van 2 kastanjebomen, datum ontvangst 9 september 2020 (WABO2001774)</meta:user-defined>
    <meta:user-defined meta:name="OVERHEID.PostcodeHuisnummer/OVERHEIDop.postcodeHuisnummer">1931BS 62</meta:user-defined>
    <meta:user-defined meta:name="OVERHEIDop.straatnaam">Wilhelminastraat</meta:user-defined>
    <meta:user-defined meta:name="OVERHEIDop.woonplaats">Egmond aan Ze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774</meta:user-defined>
    <meta:user-defined meta:name="OVERHEIDop.GmbID/DC.identifier">gmb-2020-239774</meta:user-defined>
    <meta:user-defined meta:name="OVERHEIDop.versieInformatie"/>
  </office:meta>
</office:document-meta>
</file>