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denburgselaan 6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september 2020</text:p>
            <text:p text:style-name="common-al">Activiteit: aanvraag tribune Aurora</text:p>
            <text:p text:style-name="common-al">WABO-Wabonummer: OV 960892</text:p>
            <text:p text:style-name="common-al">Datum ontvangst aanvraag: 11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977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7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33.485 448012.526</meta:user-defined>
    <meta:user-defined meta:name="DC.title">Nieuwe aanvraag omgevingsvergunning, Weerdenburgselaan 6 a in Werkhoven</meta:user-defined>
    <meta:user-defined meta:name="OVERHEID.PostcodeHuisnummer/OVERHEIDop.postcodeHuisnummer">3985SE 6</meta:user-defined>
    <meta:user-defined meta:name="OVERHEIDop.straatnaam">Weerdenburgselaan</meta:user-defined>
    <meta:user-defined meta:name="OVERHEIDop.woonplaats">Werkhov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771</meta:user-defined>
    <meta:user-defined meta:name="OVERHEIDop.GmbID/DC.identifier">gmb-2020-239771</meta:user-defined>
    <meta:user-defined meta:name="OVERHEIDop.versieInformatie"/>
  </office:meta>
</office:document-meta>
</file>