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30 Asteriastraat 9 te Tilburg, plaatsen van een magazijnstelling, 22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30 - I - Asteria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05 401856</meta:user-defined>
    <meta:user-defined meta:name="DC.title">Tilburg, ingekomen aanvraag voor een omgevingsvergunning Z-HZ_WABO-2020-00330 Asteriastraat 9 te Tilburg, plaatsen van een magazijnstelling, 22 januari 2020</meta:user-defined>
    <meta:user-defined meta:name="OVERHEID.PostcodeHuisnummer/OVERHEIDop.postcodeHuisnummer">5047RM 9</meta:user-defined>
    <meta:user-defined meta:name="OVERHEIDop.straatnaam">Asteriastraat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77</meta:user-defined>
    <meta:user-defined meta:name="OVERHEIDop.GmbID/DC.identifier">gmb-2020-23977</meta:user-defined>
    <meta:user-defined meta:name="OVERHEIDop.versieInformatie"/>
  </office:meta>
</office:document-meta>
</file>