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weg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0 hebben wij een aanvraag van een omgevingsvergunning activiteit ‘Kappen’   ontvangen voor het kappen van 8 bomen met roetschorsziekte gelegen aan de Krommeweg ong., kadastraal bekend onder sectie AA nummer 623 te Steenbergen. Deze aanvraag is geregistreerd onder nummer ZK2000381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3975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5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5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3810</meta:user-defined>
    <dc:language>nl</dc:language>
    <meta:user-defined meta:name="OVERHEID.EPSG28992/DC.spatial">81757.895 400329.105</meta:user-defined>
    <meta:user-defined meta:name="DC.title">Aanvraag omgevingsvergunning Krommeweg ong. te Steenbergen</meta:user-defined>
    <meta:user-defined meta:name="OVERHEID.PostcodeHuisnummer/OVERHEIDop.postcodeHuisnummer">4651RL 28</meta:user-defined>
    <meta:user-defined meta:name="OVERHEIDop.straatnaam">Krommeweg</meta:user-defined>
    <meta:user-defined meta:name="OVERHEIDop.woonplaats">Steenberg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758</meta:user-defined>
    <meta:user-defined meta:name="OVERHEIDop.GmbID/DC.identifier">gmb-2020-239758</meta:user-defined>
    <meta:user-defined meta:name="OVERHEIDop.versieInformatie"/>
  </office:meta>
</office:document-meta>
</file>