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wijzigen van de garagedeur naar een raam/deurkozijn - Maanglans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anglans 26, wijzigen van de garagedeur naar een raam/deurkozijn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1</meta:user-defined>
    <dc:language>nl</dc:language>
    <meta:user-defined meta:name="OVERHEID.EPSG28992/DC.spatial">154300.29 467779.46</meta:user-defined>
    <meta:user-defined meta:name="DC.title">Gemeente Amersfoort, Nieuwland - verlening omgevingsvergunning - wijzigen van de garagedeur naar een raam/deurkozijn - Maanglans 26, Amersfoort</meta:user-defined>
    <meta:user-defined meta:name="OVERHEID.PostcodeHuisnummer/OVERHEIDop.postcodeHuisnummer">3824EB 26</meta:user-defined>
    <meta:user-defined meta:name="OVERHEIDop.straatnaam">Maanglans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55</meta:user-defined>
    <meta:user-defined meta:name="OVERHEIDop.GmbID/DC.identifier">gmb-2020-239755</meta:user-defined>
    <meta:user-defined meta:name="OVERHEIDop.versieInformatie"/>
  </office:meta>
</office:document-meta>
</file>