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knotten van 1 boom - Bellefleurgaarde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Bellefleurgaarde 22, knotten van 1 boom , 08-09-2020 . Rechtsmiddel: Bezwaar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75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5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5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753</meta:user-defined>
    <dc:language>nl</dc:language>
    <meta:user-defined meta:name="OVERHEID.EPSG28992/DC.spatial">153985.37 467383.45</meta:user-defined>
    <meta:user-defined meta:name="DC.title">Gemeente Amersfoort, Nieuwland - verlening omgevingsvergunning - knotten van 1 boom - Bellefleurgaarde 22, Amersfoort</meta:user-defined>
    <meta:user-defined meta:name="OVERHEID.PostcodeHuisnummer/OVERHEIDop.postcodeHuisnummer">3824ZD 22</meta:user-defined>
    <meta:user-defined meta:name="OVERHEIDop.straatnaam">Bellefleurgaarde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752</meta:user-defined>
    <meta:user-defined meta:name="OVERHEIDop.GmbID/DC.identifier">gmb-2020-239752</meta:user-defined>
    <meta:user-defined meta:name="OVERHEIDop.versieInformatie"/>
  </office:meta>
</office:document-meta>
</file>