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toiletunit, een hoogwerker en een schaftwagen van 7 september t/m 2 oktober 2020 - Het Avontuur t.o. de nrs. 1 t/m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Avontuur t.o. de nrs. 1 t/m 31, tijdelijk plaatsen van een toiletunit, een hoogwerker en een schaftwagen van 7 september t/m 2 oktober 2020 , 07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15</meta:user-defined>
    <dc:language>nl</dc:language>
    <meta:user-defined meta:name="OVERHEID.EPSG28992/DC.spatial">155303.79 466792.7</meta:user-defined>
    <meta:user-defined meta:name="DC.title">Gemeente Amersfoort, Kattenbroek - verlening vergunning voor tijdelijk gebruik van de weg - tijdelijk plaatsen van een toiletunit, een hoogwerker en een schaftwagen van 7 september t/m 2 oktober 2020 - Het Avontuur t.o. de nrs. 1 t/m 31, Amersfoort</meta:user-defined>
    <meta:user-defined meta:name="OVERHEID.PostcodeHuisnummer/OVERHEIDop.postcodeHuisnummer">3823DW 1</meta:user-defined>
    <meta:user-defined meta:name="OVERHEIDop.straatnaam">Het Avontuur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48</meta:user-defined>
    <meta:user-defined meta:name="OVERHEIDop.GmbID/DC.identifier">gmb-2020-239748</meta:user-defined>
    <meta:user-defined meta:name="OVERHEIDop.versieInformatie"/>
  </office:meta>
</office:document-meta>
</file>