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woning op het perceel Atalanta 6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5 september 2020 een besluit genomen op de aanvraag met zaaknummer Z/20/621535 voor een Omgevingsvergunning voor het bouwen van een woning op locatie Atalanta 6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9745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4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745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een woning</meta:user-defined>
    <dc:language>nl</dc:language>
    <meta:user-defined meta:name="OVERHEID.EPSG28992/DC.spatial">215184.1 510806.71</meta:user-defined>
    <meta:user-defined meta:name="DC.title">Kennisgeving besluit op aanvraag voor het bouwen van een woning op het perceel Atalanta 6 in Nieuwleusen</meta:user-defined>
    <meta:user-defined meta:name="OVERHEID.PostcodeHuisnummer/OVERHEIDop.postcodeHuisnummer">7711ZG 2</meta:user-defined>
    <meta:user-defined meta:name="OVERHEIDop.straatnaam">Atalanta</meta:user-defined>
    <meta:user-defined meta:name="OVERHEIDop.woonplaats">Nieuwleus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39745</meta:user-defined>
    <meta:user-defined meta:name="OVERHEIDop.GmbID/DC.identifier">gmb-2020-239745</meta:user-defined>
    <meta:user-defined meta:name="OVERHEIDop.versieInformatie"/>
  </office:meta>
</office:document-meta>
</file>