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61/31555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oopstraat 10, 4702 SR  Roosendaal</text:p>
            <text:p text:style-name="tussenkopcur">Omschrijving : Uitweg melding</text:p>
            <text:p text:style-name="tussenkopcur">Registratienummer : 2020av0461/315551</text:p>
            <text:p text:style-name="tussenkopcur">Publicatiedatum : 18-9-2020</text:p>
            <text:p text:style-name="tussenkopcur">Datum aanvraag : 9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73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3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3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56.116 394808.505</meta:user-defined>
    <meta:user-defined meta:name="DC.title">2020av0461/315551 Ingediende aanvraag voor een Uitweg melding</meta:user-defined>
    <meta:user-defined meta:name="OVERHEID.PostcodeHuisnummer/OVERHEIDop.postcodeHuisnummer">4702SR 10</meta:user-defined>
    <meta:user-defined meta:name="OVERHEIDop.straatnaam">Stoopstraat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32</meta:user-defined>
    <meta:user-defined meta:name="OVERHEIDop.GmbID/DC.identifier">gmb-2020-239732</meta:user-defined>
    <meta:user-defined meta:name="OVERHEIDop.versieInformatie"/>
  </office:meta>
</office:document-meta>
</file>