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39 Dudokhof / Kruisvaarderstraat / Gasstraat te Tilburg, verplaatsen van 3 pakket- en briefautomaten, 22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39 - I - Dudokhof / Kruisvaarderstraat / Ga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5 397386</meta:user-defined>
    <meta:user-defined meta:name="DC.title">Tilburg, ingekomen aanvraag voor een omgevingsvergunning Z-HZ_WABO-2020-00339 Dudokhof / Kruisvaarderstraat / Gasstraat te Tilburg, verplaatsen van 3 pakket- en briefautomaten, 22 januari 2020</meta:user-defined>
    <meta:user-defined meta:name="OVERHEID.PostcodeHuisnummer/OVERHEIDop.postcodeHuisnummer">5041</meta:user-defined>
    <meta:user-defined meta:name="OVERHEIDop.straatnaam">Dudokhof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72</meta:user-defined>
    <meta:user-defined meta:name="OVERHEIDop.GmbID/DC.identifier">gmb-2020-23972</meta:user-defined>
    <meta:user-defined meta:name="OVERHEIDop.versieInformatie"/>
  </office:meta>
</office:document-meta>
</file>