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 Roosendaal</text:p>
            <text:p text:style-name="tussenkopcur">Omschrijving : Omgevingsvergunning voor het realiseren van een sportpark</text:p>
            <text:p text:style-name="tussenkopcur">Registratienummer : 2020WB0777</text:p>
            <text:p text:style-name="tussenkopcur">Publicatiedatum : 18-9-2020</text:p>
            <text:p text:style-name="tussenkopcur">Datum aanvraag : 8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71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1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87.064 394921.592</meta:user-defined>
    <meta:user-defined meta:name="DC.title">2020WB0777 Ingediende aanvraag voor een Omgevingsvergunning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16</meta:user-defined>
    <meta:user-defined meta:name="OVERHEIDop.GmbID/DC.identifier">gmb-2020-239716</meta:user-defined>
    <meta:user-defined meta:name="OVERHEIDop.versieInformatie"/>
  </office:meta>
</office:document-meta>
</file>