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ontwerp Bestemmingsplan Heerlerbaan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met ingang van 21 september 2020, gedurende een termijn van zes weken, het voorontwerp van het bestemmingsplan Heerlerbaan en omgeving met IMRO idn: NL.IMRO.0917.BP040100W000001-0201 en ondergrond: o_ NL.IMRO.0917.BP040100W000001-0201.dxf ter inzage ligt. </text:p>
            <text:p text:style-name="al">
            <text:span text:style-name="nadrukvet">Plangebied </text:span>
          </text:p>
            <text:p text:style-name="al">Het plangebied van bestemmingsplan Heerlerbaan en omgeving is gesitueerd in het zuiden van Heerlen. Het omvat de (woon)gebieden Heerlerbaan, Kookerstraat-Kaldeborn, Hoogveld, maar exclusief Parc Imstenrade. Het plangebied heeft een oppervlakte van circa 280 hectare.</text:p>
            <text:p text:style-name="al">De plangrens van bestemmingsplan Heerlerbaan en omgeving loopt (globaal) vanuit het zuiden via de Euregioweg noordelijk langs de N281 via Parc Imstenrade naar de Zandweg en buigt dan in oostelijke richting af naar de Eisenhowerstraat en loopt via de Corisbergweg en het pad gelegen naast hoeve De Corisberg weer richting Euregioweg. Ondanks het feit dat de locaties Heerlerbaan 232-240 in het plangebied vallen worden ze in bestemmingsplan Heerlerbaan en omgeving niet meegenomen. Voor deze locaties is begin 2019 een bestemmingsplan vastgesteld. Voor drie percelen in het woongebied Hoogveld worden eveneens afzonderlijke bestemmingsplannen opgesteld. Ook deze percelen worden in het bestemmingsplan Heerlerbaan en omgeving niet meegenomen.</text:p>
            <text:p text:style-name="al">
            <text:span text:style-name="nadrukvet">Karakter van het bestemmingsplan</text:span>
          </text:p>
            <text:p text:style-name="al">Het bestemmingsplan Heerlerbaan en omgeving heeft het karakter van een beheerplan en maakt in beginsel geen nieuwe ontwikkelingen mogelijk. Dit betekent dat in eerste instantie enkel vigerende rechten in het nieuwe plan worden overgenomen. Vanuit het oogpunt van een goede ruimtelijke ordening is de wijze van bestemmen afgestemd op actueel vastgesteld beleid en geldende wetgeving. Dit beleid is door de gemeenteraad van Heerlen vastgesteld.</text:p>
            <text:p text:style-name="al">
            <text:span text:style-name="nadrukvet">Terinzagelegging</text:span>
          </text:p>
            <text:p text:style-name="al">Het bestemmingsplan ligt ter inzage bij de Infobalie in de Publiekshal in het Stadhuis van de gemeente Heerlen, Geleenstraat 27, op maandag, dinsdag, en vrijdag van 8.30 tot 16.00 uur en op woensdag en donderdag van 8.30 tot 20.00 uur. Het bestemmingsplan is tevens in te zien via het landelijke portaal www.ruimtelijkeplannen.nl.</text:p>
            <text:p text:style-name="al">
            <text:span text:style-name="nadrukvet">Reageren</text:span>
          </text:p>
            <text:p text:style-name="al">Ingezetenen en belanghebbenden kunnen gedurende de bovengenoemde termijn van zes weken schriftelijk, dan wel mondeling, een inspraakreactie omtrent het voorontwerp bestemmingsplan kenbaar maken bij het college van burgemeester en wethouders van Heerlen. </text:p>
            <text:p text:style-name="al">Schriftelijke inspraakreacties dienen gericht te worden aan het college van burgemeester en wethouders van Heerlen, ter attentie team beleid Ruimte, Postbus 1, 6400 AA te Heerlen onder vermelding van zaaknummer <text:span text:style-name="nadrukvet">Z-20242295</text:span>. Indien u van de mogelijkheid gebruik wenst te maken om een mondelinge inspraakreactie in te dienen, kunt u contact opnemen met de heer M. Linders voor het maken van een afspraak. </text:p>
            <text:p text:style-name="al">Voor verdere vragen over het bestemmingsplan kunt u contact opnemen met de heer M. Linders van team beleid Ruimte (tel.nr. 14045). </text:p>
            <text:p text:style-name="al">Heerlen, 17 september 2020</text:p>
            <text:p text:style-name="al">Burgemeester en wethouders van Heer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71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1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1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3.1 van de Invoeringswet Wet ruimtelijke ordening]|[1.0:c:BWBR0023913&amp;artikel=3.1&amp;g=2018-07-01</meta:user-defined>
    <dc:language>nl</dc:language>
    <meta:user-defined meta:name="OVERHEID.Gemeente/DC.spatial">Heerlen</meta:user-defined>
    <meta:user-defined meta:name="OVERHEID.EPSG28992/DC.spatial">197642.72 320508.18</meta:user-defined>
    <meta:user-defined meta:name="OVERHEID.EPSG28992/DC.spatial">197630.36 321014.759</meta:user-defined>
    <meta:user-defined meta:name="OVERHEID.EPSG28992/DC.spatial">197792.722 320700.368</meta:user-defined>
    <meta:user-defined meta:name="OVERHEID.EPSG28992/DC.spatial">198151.11 320691.807</meta:user-defined>
    <meta:user-defined meta:name="OVERHEID.EPSG28992/DC.spatial">197513.124 319672.589</meta:user-defined>
    <meta:user-defined meta:name="DC.title">Gemeente Heerlen - Voorontwerp Bestemmingsplan Heerlerbaan en omgeving</meta:user-defined>
    <meta:user-defined meta:name="OVERHEID.PostcodeHuisnummer/OVERHEIDop.postcodeHuisnummer">6416GZ 26</meta:user-defined>
    <meta:user-defined meta:name="OVERHEID.PostcodeHuisnummer/OVERHEIDop.postcodeHuisnummer">6416HG 47</meta:user-defined>
    <meta:user-defined meta:name="OVERHEID.PostcodeHuisnummer/OVERHEIDop.postcodeHuisnummer">6416HJ 7</meta:user-defined>
    <meta:user-defined meta:name="OVERHEID.PostcodeHuisnummer/OVERHEIDop.postcodeHuisnummer">6418PP 71</meta:user-defined>
    <meta:user-defined meta:name="OVERHEIDop.straatnaam">Heerlerbaan</meta:user-defined>
    <meta:user-defined meta:name="OVERHEIDop.straatnaam">Dokter van Berckellaan</meta:user-defined>
    <meta:user-defined meta:name="OVERHEIDop.straatnaam">Eisenhowerstraat</meta:user-defined>
    <meta:user-defined meta:name="OVERHEIDop.straatnaam">Corisbergweg</meta:user-defined>
    <meta:user-defined meta:name="OVERHEIDop.straatnaam">Parc Imstenrade</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0-09-18</meta:user-defined>
    <meta:user-defined meta:name="DCTERMS.W3CDTF/OVERHEIDop.jaargang">2020</meta:user-defined>
    <meta:user-defined meta:name="OVERHEIDop.publicationIssue">239712</meta:user-defined>
    <meta:user-defined meta:name="OVERHEIDop.GmbID/DC.identifier">gmb-2020-239712</meta:user-defined>
    <meta:user-defined meta:name="OVERHEIDop.versieInformatie"/>
  </office:meta>
</office:document-meta>
</file>