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40 Sportweg 13 te Tilburg, plaatsen van een berging en overkapping terrein sportveld, 2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40 - I - Sportweg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7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00 397118</meta:user-defined>
    <meta:user-defined meta:name="DC.title">Tilburg, ingekomen aanvraag voor een omgevingsvergunning Z-HZ_WABO-2020-00340 Sportweg 13 te Tilburg, plaatsen van een berging en overkapping terrein sportveld, 20 januari 2020</meta:user-defined>
    <meta:user-defined meta:name="OVERHEID.PostcodeHuisnummer/OVERHEIDop.postcodeHuisnummer">5037AC</meta:user-defined>
    <meta:user-defined meta:name="OVERHEIDop.straatnaam">Sportweg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71</meta:user-defined>
    <meta:user-defined meta:name="OVERHEIDop.GmbID/DC.identifier">gmb-2020-23971</meta:user-defined>
    <meta:user-defined meta:name="OVERHEIDop.versieInformatie"/>
  </office:meta>
</office:document-meta>
</file>