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78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Markt 79-81, 4701 PC Roosendaal</text:p>
            <text:p text:style-name="tussenkopcur">Omschrijving : Omgevingsvergunning voor het vernieuwen van een valbeveiliging</text:p>
            <text:p text:style-name="tussenkopcur">Registratienummer : 2020WB0783</text:p>
            <text:p text:style-name="tussenkopcur">Publicatiedatum : 18-9-2020</text:p>
            <text:p text:style-name="tussenkopcur">Datum aanvraag : 10 september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39701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701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701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179.211 394223.616</meta:user-defined>
    <meta:user-defined meta:name="DC.title">2020WB0783 Ingediende aanvraag voor een Omgevingsvergunning</meta:user-defined>
    <meta:user-defined meta:name="OVERHEID.PostcodeHuisnummer/OVERHEIDop.postcodeHuisnummer">4701PC 79</meta:user-defined>
    <meta:user-defined meta:name="OVERHEIDop.straatnaam">Markt</meta:user-defined>
    <meta:user-defined meta:name="OVERHEIDop.woonplaats">Roosendaal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9701</meta:user-defined>
    <meta:user-defined meta:name="OVERHEIDop.GmbID/DC.identifier">gmb-2020-239701</meta:user-defined>
    <meta:user-defined meta:name="OVERHEIDop.versieInformatie"/>
  </office:meta>
</office:document-meta>
</file>