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61 te Nijmegen: inpandig strippen en slopen van lichte scheidingswan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20</text:p>
            <text:p text:style-name="common-al">
            <text:span text:style-name="nadrukvet">Omschrijving: </text:span>inpandig strippen en slopen van lichte scheidingswanden (St. Jacobslaan 6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492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934204A-CAFA-4C75-9AF3-B7A3F5727EDC" xlink:type="simple">http://www.nijmegen.nl/vergunningpagina/?guid=7934204A-CAFA-4C75-9AF3-B7A3F5727E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7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36.85 425993.55</meta:user-defined>
    <meta:user-defined meta:name="DC.title">St. Jacobslaan 61 te Nijmegen: inpandig strippen en slopen van lichte scheidingswanden - meldingen - Melding ontvangen</meta:user-defined>
    <meta:user-defined meta:name="OVERHEID.PostcodeHuisnummer/OVERHEIDop.postcodeHuisnummer">6533BP 61</meta:user-defined>
    <meta:user-defined meta:name="OVERHEIDop.straatnaam">St. Jacobslaan</meta:user-defined>
    <meta:user-defined meta:name="OVERHEIDop.woonplaats">Nijmeg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397</meta:user-defined>
    <meta:user-defined meta:name="OVERHEIDop.GmbID/DC.identifier">gmb-2020-2397</meta:user-defined>
    <meta:user-defined meta:name="OVERHEIDop.versieInformatie"/>
  </office:meta>
</office:document-meta>
</file>