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ëindigen briefadres de heer H.D. van Veen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0 hebben wij u schriftelijk op de hoogte gesteld van ons voornemen om het briefadres te Vierambachtsstraat 32 in de Basisregistratie personen (BRP) te beëindigen en als verblijfgegevens op te nemen: “onbekend”. U bent in de gelegenheid gesteld om te reageren op dit voornemen. </text:p>
            <text:p text:style-name="common-al"/>
            <text:p text:style-name="common-al">
            <text:span text:style-name="nadrukvet">Besluit</text:span>
          </text:p>
            <text:p text:style-name="common-al">U heeft niet gereageerd. Het briefadres zal daarom met ingang van 10 september 2020 worden beëindigd. </text:p>
            <text:p text:style-name="common-al">
            <text:span text:style-name="nadrukvet">Bezwaar</text:span> </text:p>
            <text:p text:style-name="common-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schriftelijk een bezwaarschrift indienen bij de gemeente Nieuwkoop. Let u er wel op, dat u het bezwaar indient binnen de wettelijke termijn. </text:p>
            <text:p text:style-name="common-al">Het adres voor het indienen van schriftelijk bezwaar is: College van burgemeester en wethouders van Gemeente Nieuwkoop, Postbus 1, 2460 AA Ter Aar. </text:p>
            <text:p text:style-name="common-al">Zorgt u ervoor dat u het bezwaarschrift indient binnen de wettelijke termijn, zijnde zes weken na publicatie. </text:p>
            <text:p text:style-name="common-al">Schrijf in uw bezwaarschrift ten minste: </text:p>
            <text:list text:style-name="id1-3-2-1-1-11">
              <text:list-item text:style-override="id1-3-2-1-1-11-1">
                <text:number>1.</text:number>
                <text:p text:style-name="al">uw naam en adres </text:p>
              </text:list-item>
              <text:list-item text:style-override="id1-3-2-1-1-11-2">
                <text:number>2.</text:number>
                <text:p text:style-name="al">de datum van uw bezwaarschrift </text:p>
              </text:list-item>
              <text:list-item text:style-override="id1-3-2-1-1-11-3">
                <text:number>3.</text:number>
                <text:p text:style-name="al">het nummer van de brief die naar het briefadres is verstuurd, of stuur een kopie van de brief mee met uw bezwaarschrift (artikel 6:5 van de Algemene wet bestuursrecht). </text:p>
              </text:list-item>
              <text:list-item text:style-override="id1-3-2-1-1-11-4">
                <text:number>4.</text:number>
                <text:p text:style-name="al">een omschrijving van het besluit waartegen u bezwaar maakt </text:p>
              </text:list-item>
              <text:list-item text:style-override="id1-3-2-1-1-11-5">
                <text:number>5.</text:number>
                <text:p text:style-name="al">waarom u het niet eens bent met ons besluit </text:p>
              </text:list-item>
              <text:list-item text:style-override="id1-3-2-1-1-11-6">
                <text:number>6.</text:number>
                <text:p text:style-name="al">uw handtekening </text:p>
              </text:list-item>
            </text:list>
            <text:p text:style-name="common-al">Het besluit geldt ook tijdens de bezwaarprocedure. U kunt tijdens deze procedure een voorlopige voorziening vragen bij de Voorzieningenrechter van de rechtbank in Den Haag. Er moet dan wel sprake zijn van een spoedeisend belang. Het adres is: Rechtbank Den Haag, Sector bestuursrecht, Postbus 20302, 2500 EH Den Haag.</text:p>
            <text:p text:style-name="common-al">Voor de behandeling van een voorlopige voorziening is griffierecht verschuldigd. U kunt ook digitaal een verzoek om een voorlopige voorziening indienen bij de rechtbank. Daarvoor moet u wel een elektronische handtekening (DigiD) hebben. </text:p>
            <text:p text:style-name="common-al">Zie http://loket.rechtspraak.nl/bestuurs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Huisvesting | Organisatie en beleid</meta:user-defined>
    <dc:language>nl</dc:language>
    <meta:user-defined meta:name="OVERHEID.EPSG28992/DC.spatial">108377 464508</meta:user-defined>
    <meta:user-defined meta:name="DC.title">Besluit beëindigen briefadres de heer H.D. van Veen, Ter Aar</meta:user-defined>
    <meta:user-defined meta:name="OVERHEID.PostcodeHuisnummer/OVERHEIDop.postcodeHuisnummer">2461BB 32</meta:user-defined>
    <meta:user-defined meta:name="OVERHEIDop.straatnaam">Vierambachtsstraat</meta:user-defined>
    <meta:user-defined meta:name="OVERHEIDop.woonplaats">Ter Aa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96</meta:user-defined>
    <meta:user-defined meta:name="OVERHEIDop.GmbID/DC.identifier">gmb-2020-239696</meta:user-defined>
    <meta:user-defined meta:name="OVERHEIDop.versieInformatie"/>
  </office:meta>
</office:document-meta>
</file>