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de oeverconstructie op het perceel Schermerringvaart thv Rus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september 2020 heeft de gemeente een aanvraag ontvangen voor een omgevingsvergunning voor het vervangen van de oeverconstructie op het perceel Schermerringvaart thv Rustenburg. De aanvraag is geregistreerd onder zaaknummer 2020-HZ-0464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39688</text:span><text:line-break/><text:date style:data-style-name="dag" text:fixed="true" text:date-value="2020-09-18"/><text:line-break/><text:date style:data-style-name="jaar" text:fixed="true" text:date-value="2020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688</text:span><text:date style:data-style-name="nicedate" text:fixed="true" text:date-value="2020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543 516428</meta:user-defined>
    <meta:user-defined meta:name="DC.title">Ontvangen aanvraag omgevingsvergunning voor het vervangen van de oeverconstructie op het perceel Schermerringvaart thv Rustenburg</meta:user-defined>
    <meta:user-defined meta:name="OVERHEID.PostcodeHuisnummer/OVERHEIDop.postcodeHuisnummer">1645RG 55</meta:user-defined>
    <meta:user-defined meta:name="OVERHEIDop.straatnaam">Drechterlandsedijk</meta:user-defined>
    <meta:user-defined meta:name="OVERHEIDop.woonplaats">Ursem</meta:user-defined>
    <meta:user-defined meta:name="DCTERMS.W3CDTF/DCTERMS.available">2020-09-18</meta:user-defined>
    <meta:user-defined meta:name="DCTERMS.W3CDTF/OVERHEIDop.jaargang">2020</meta:user-defined>
    <meta:user-defined meta:name="OVERHEIDop.publicationIssue">239688</meta:user-defined>
    <meta:user-defined meta:name="OVERHEIDop.GmbID/DC.identifier">gmb-2020-239688</meta:user-defined>
    <meta:user-defined meta:name="OVERHEIDop.versieInformatie"/>
  </office:meta>
</office:document-meta>
</file>